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#ffffff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 </text:p>
      <text:p text:style-name="P5">Oświadczenie </text:p>
      <text:p text:style-name="P2">kandydatki/ kandydata do pełnienia funkcji rodziny wspierającej</text:p>
      <text:p text:style-name="P2"/>
      <text:list xml:id="list477608512496154786" text:style-name="L1">
        <text:list-item>
          <text:p text:style-name="P6"><text:span text:style-name="T1">Zostałam/zostałem pouczona/pouczony o odpowiedzialności karnej za składanie fałszywych zeznań wynikającej z treści artykułu 233 </text:span>§ Kodeksu Karnego, który stanowi, że :</text:p>
          <text:p text:style-name="P7">"Kto składając zeznanie mające służyć za dowód w postępowaniu sądowym lub w innym postępowaniu prowadzonym na podstawie ustawy, zeznaje nieprawdę lub zataja prawdę, podlega karze pozbawienia wolności od 6 miesięcy do 8 lat."</text:p>
        </text:list-item>
      </text:list>
      <text:p text:style-name="P1"/>
      <text:p text:style-name="P1">Raba Wyżna, dnia.................................................................................................................................</text:p>
      <text:p text:style-name="P1"><text:tab/><text:tab/><text:tab/><text:tab/><text:tab/><text:tab/><text:tab/> <text:s text:c="5"/>( czytelny podpis kandydatki/ kandydata)</text:p>
      <text:p text:style-name="P1"/>
      <text:list xml:id="list7652491750465152905" text:style-name="L2">
        <text:list-item>
          <text:list>
            <text:list-item>
              <text:p text:style-name="P8">Oświadczam, że zostałam/ em zapoznana/ ny z wymaganiami niezbędnymi do pełnienia funkcji rodziny wspierającej oraz sposobami ich weryfikacji</text:p>
              <text:p text:style-name="P8"/>
            </text:list-item>
          </text:list>
        </text:list-item>
      </text:list>
      <text:p text:style-name="P1">Raba Wyżna, dnia.................................................................................................................................</text:p>
      <text:list xml:id="list33238668" text:continue-numbering="true" text:style-name="L2">
        <text:list-item>
          <text:list>
            <text:list-header>
              <text:p text:style-name="P8"><text:tab/><text:tab/><text:tab/><text:tab/><text:tab/><text:tab/>( czytelny podpis kandydatki/ kandydata)</text:p>
              <text:p text:style-name="P8"/>
            </text:list-header>
            <text:list-item>
              <text:p text:style-name="P8">Wyrażam zgodę na przeprowadzenie wywiadu środowiskowego przez pracownika socjalnego z GOPS w Rabie Wyżnej.</text:p>
            </text:list-item>
          </text:list>
        </text:list-item>
      </text:list>
      <text:p text:style-name="P1"/>
      <text:p text:style-name="P1">Raba Wyżna, dnia.................................................................................................................................</text:p>
      <text:p text:style-name="P1"><text:tab/><text:tab/><text:tab/><text:tab/><text:tab/><text:tab/><text:tab/> <text:s text:c="5"/>( czytelny podpis kandydatki/ kandydata)</text:p>
      <text:p text:style-name="P1"/>
      <text:list xml:id="list33212719" text:continue-numbering="true" text:style-name="L2">
        <text:list-item>
          <text:list>
            <text:list-item>
              <text:p text:style-name="P8">Oświadczam, że nie byłam/em skazana/y prawomocnym wyrokiem za umyślne przestępstwo.</text:p>
            </text:list-item>
          </text:list>
        </text:list-item>
      </text:list>
      <text:p text:style-name="P1">Raba Wyżna, dnia.................................................................................................................................</text:p>
      <text:p text:style-name="P1"><text:tab/><text:tab/><text:tab/><text:tab/><text:tab/><text:tab/><text:tab/> <text:s text:c="5"/>( czytelny podpis kandydatki/ kandydata)</text:p>
      <text:p text:style-name="P1"/>
      <text:list xml:id="list33226661" text:continue-numbering="true" text:style-name="L2">
        <text:list-item>
          <text:list>
            <text:list-item>
              <text:p text:style-name="P8">Oświadczam, że wyrażam zgodę na przetwarzanie moich danych osobowych przez administratora danych osobowych- Gminnego Ośrodka Pomocy Społecznej w Rabie Wyżnej w zakresie niezbędnym dla ustanowienia mnie rodziną wspierającą.</text:p>
              <text:p text:style-name="P8"/>
            </text:list-item>
          </text:list>
        </text:list-item>
      </text:list>
      <text:p text:style-name="P1">Raba Wyżna, dnia.................................................................................................................................</text:p>
      <text:p text:style-name="P1"><text:tab/><text:tab/><text:tab/><text:tab/><text:tab/><text:tab/><text:tab/> <text:s text:c="5"/>( czytelny podpis kandydatki/ kandydata)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37cm" fo:margin-bottom="2.2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M36S</meta:editing-duration>
    <meta:editing-cycles>104</meta:editing-cycles>
    <meta:generator>OpenOffice/4.1.7$Win32 OpenOffice.org_project/417m1$Build-9800</meta:generator>
    <dc:date>2020-10-26T13:01:16.34</dc:date>
    <meta:printed-by>21 </meta:printed-by>
    <meta:print-date>2020-07-09T13:07:23.05</meta:print-date>
    <dc:creator>21 </dc:creator>
    <meta:document-statistic meta:table-count="0" meta:image-count="0" meta:object-count="0" meta:page-count="1" meta:paragraph-count="19" meta:word-count="180" meta:character-count="2025"/>
    <meta:user-defined meta:name="Info 1"/>
    <meta:user-defined meta:name="Info 2"/>
    <meta:user-defined meta:name="Info 3"/>
    <meta:user-defined meta:name="Info 4"/>
  </office:meta>
</office:document-meta>
</file>