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7cm" fo:margin-left="0.953cm" fo:margin-right="1.051cm" fo:margin-top="0cm" fo:margin-bottom="0cm" table:align="margins" style:writing-mode="lr-tb"/>
    </style:style>
    <style:style style:name="Tabela1.A" style:family="table-column">
      <style:table-column-properties style:column-width="2.858cm" style:rel-column-width="1620*"/>
    </style:style>
    <style:style style:name="Tabela1.B" style:family="table-column">
      <style:table-column-properties style:column-width="3.493cm" style:rel-column-width="1980*"/>
    </style:style>
    <style:style style:name="Tabela1.C" style:family="table-column">
      <style:table-column-properties style:column-width="4.154cm" style:rel-column-width="2355*"/>
    </style:style>
    <style:style style:name="Tabela1.D" style:family="table-column">
      <style:table-column-properties style:column-width="5.953cm" style:rel-column-width="3375*"/>
    </style:style>
    <style:style style:name="Tabela1.1" style:family="table-row">
      <style:table-row-properties style:min-row-height="0.32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  <style:text-properties style:font-name="Calibri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Calibri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.012cm" fo:line-height="100%"/>
    </style:style>
    <style:style style:name="P8" style:family="paragraph" style:parent-style-name="Standard">
      <style:paragraph-properties fo:margin-top="0cm" fo:margin-bottom="0.445cm" fo:line-height="150%"/>
    </style:style>
    <style:style style:name="P9" style:family="paragraph" style:parent-style-name="Standard">
      <style:paragraph-properties fo:margin-top="0cm" fo:margin-bottom="0.635cm" fo:line-height="150%"/>
    </style:style>
    <style:style style:name="P10" style:family="paragraph" style:parent-style-name="List_20_Paragraph">
      <style:paragraph-properties fo:line-height="150%"/>
      <style:text-properties style:font-name="Calibri" style:font-name-complex="Calibri1"/>
    </style:style>
    <style:style style:name="P11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style:font-name="Calibri" fo:font-weight="bold" style:font-weight-asian="bold" style:font-name-complex="Calibri1" style:font-weight-complex="bold"/>
    </style:style>
    <style:style style:name="P12" style:family="paragraph" style:parent-style-name="Standard" style:master-page-name="Standard">
      <style:paragraph-properties fo:margin-left="11.25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P14" style:family="paragraph" style:parent-style-name="Standard">
      <style:paragraph-properties fo:margin-left="12.502cm" fo:margin-right="0cm" fo:margin-top="0cm" fo:margin-bottom="0.847cm" fo:line-height="100%" fo:text-indent="0cm" style:auto-text-indent="false"/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line-height="150%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line-height="150%"/>
      <style:text-properties style:font-name="Calibri" style:font-name-complex="Calibri1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  <style:style style:name="P20" style:family="paragraph" style:parent-style-name="Standard">
      <style:paragraph-properties fo:margin-top="0cm" fo:margin-bottom="0cm" fo:line-height="150%"/>
      <style:text-properties fo:color="#000000" style:font-name="Calibri" style:font-name-complex="Calibri1"/>
    </style:style>
    <style:style style:name="P21" style:family="paragraph" style:parent-style-name="Standard">
      <style:paragraph-properties fo:margin-top="0cm" fo:margin-bottom="0cm" fo:line-height="150%"/>
      <style:text-properties fo:color="#000000" style:font-name="Calibri" fo:font-weight="bold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fo:line-height="150%"/>
      <style:text-properties fo:color="#000000" style:font-name="Calibri" fo:font-weight="bold" style:font-weight-asian="bold" style:font-name-complex="Calibri1" style:font-style-complex="italic" style:font-weight-complex="bold"/>
    </style:style>
    <style:style style:name="P23" style:family="paragraph" style:parent-style-name="Standard">
      <style:paragraph-properties fo:margin-top="0cm" fo:margin-bottom="0cm" fo:line-height="150%"/>
      <style:text-properties style:font-name="Calibri" style:font-name-complex="Calibri1"/>
    </style:style>
    <style:style style:name="P24" style:family="paragraph" style:parent-style-name="Standard">
      <style:paragraph-properties fo:margin-top="0cm" fo:margin-bottom="0.635cm" fo:line-height="150%"/>
      <style:text-properties fo:color="#000000" style:font-name="Calibri" fo:font-style="italic" style:font-style-asian="italic" style:font-name-complex="Calibri1" style:font-style-complex="italic"/>
    </style:style>
    <style:style style:name="P25" style:family="paragraph" style:parent-style-name="Standard">
      <style:paragraph-properties fo:margin-top="0cm" fo:margin-bottom="0.635cm" fo:line-height="150%"/>
      <style:text-properties style:font-name="Calibri" style:font-name-complex="Calibri1"/>
    </style:style>
    <style:style style:name="P26" style:family="paragraph" style:parent-style-name="Standard">
      <style:paragraph-properties fo:margin-top="0.847cm" fo:margin-bottom="0.282cm" fo:text-align="justify" style:justify-single-word="false"/>
      <style:text-properties style:font-name="Calibri" style:font-name-complex="Calibri1"/>
    </style:style>
    <style:style style:name="P27" style:family="paragraph" style:parent-style-name="Standard">
      <style:paragraph-properties fo:margin-top="0cm" fo:margin-bottom="0.847cm" fo:text-align="justify" style:justify-single-word="false"/>
      <style:text-properties style:font-name="Calibri" style:font-name-complex="Calibri1"/>
    </style:style>
    <style:style style:name="P28" style:family="paragraph" style:parent-style-name="Default">
      <style:paragraph-properties fo:margin-top="0cm" fo:margin-bottom="0.3cm"/>
      <style:text-properties fo:color="#00000a" style:font-name="Calibri" fo:font-size="11pt" style:font-size-asian="11pt" style:font-name-complex="Calibri1" style:font-size-complex="11pt"/>
    </style:style>
    <style:style style:name="P29" style:family="paragraph" style:parent-style-name="Default">
      <style:text-properties fo:color="#00000a" style:font-name="Calibri" fo:font-size="11pt" style:font-size-asian="11pt" style:font-name-complex="Calibri1" style:font-size-complex="11pt"/>
    </style:style>
    <style:style style:name="P30" style:family="paragraph" style:parent-style-name="List_20_Paragraph" style:list-style-name="WWNum4">
      <style:paragraph-properties fo:line-height="150%"/>
      <style:text-properties style:font-name="Calibri" style:font-name-complex="Calibri1"/>
    </style:style>
    <style:style style:name="P31" style:family="paragraph" style:parent-style-name="List_20_Paragraph" style:list-style-name="WWNum6">
      <style:paragraph-properties fo:margin-top="0cm" fo:margin-bottom="0cm" fo:line-height="150%"/>
    </style:style>
    <style:style style:name="P32" style:family="paragraph" style:parent-style-name="List_20_Paragraph" style:list-style-name="WWNum5">
      <style:paragraph-properties fo:margin-top="0cm" fo:margin-bottom="0cm" fo:line-height="150%"/>
      <style:text-properties fo:color="#000000" style:font-name="Calibri" style:font-name-complex="Calibri1"/>
    </style:style>
    <style:style style:name="P33" style:family="paragraph" style:parent-style-name="List_20_Paragraph" style:list-style-name="WWNum3">
      <style:paragraph-properties fo:margin-left="0.635cm" fo:margin-right="0cm" fo:margin-top="0cm" fo:margin-bottom="0cm" fo:line-height="150%" fo:text-indent="0cm" style:auto-text-indent="false"/>
    </style:style>
    <style:style style:name="P34" style:family="paragraph" style:parent-style-name="List_20_Paragraph" style:list-style-name="WWNum3">
      <style:paragraph-properties fo:margin-left="0.635cm" fo:margin-right="0cm" fo:margin-top="0cm" fo:margin-bottom="0cm" fo:line-height="150%" fo:text-indent="0cm" style:auto-text-indent="false"/>
      <style:text-properties fo:color="#000000" style:font-name="Calibri" style:font-name-complex="Calibri1"/>
    </style:style>
    <style:style style:name="T1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fo:color="#000000" style:font-name="Segoe UI Symbol" style:font-name-asian="MS Gothic" style:font-name-complex="Segoe UI Symbol1"/>
    </style:style>
    <style:style style:name="T7" style:family="text">
      <style:text-properties fo:color="#000000" style:font-name="Segoe UI Symbol" fo:font-weight="bold" style:font-name-asian="MS Gothic" style:font-weight-asian="bold" style:font-name-complex="Segoe UI Symbol1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Załącznik nr 8 do </text:span><text:span text:style-name="T2">Programu </text:span></text:p>
      <text:p text:style-name="P13"><text:tab/>Ministra Rodziny i Polityki Społecznej</text:p>
      <text:p text:style-name="P13"><text:tab/>„Asystent osobisty osoby niepełnosprawnej”</text:p>
      <text:p text:style-name="P14"> edycja 2022</text:p>
      <text:p text:style-name="P15"/>
      <text:p text:style-name="P16">Karta zgłoszenia do Programu </text:p>
      <text:p text:style-name="P16">„Asystent osobisty osoby niepełnosprawnej”– edycja 2022*</text:p>
      <text:p text:style-name="P16"/>
      <text:p text:style-name="P2"/>
      <text:p text:style-name="Standard"><text:span text:style-name="T9">I. Dane uczestnika Programu:</text:span><text:span text:style-name="T8"> </text:span></text:p>
      <text:p text:style-name="P28">1. Imię i nazwisko: …………………………………………...................................................………….......……………………………………….. </text:p>
      <text:p text:style-name="P28">2. Adres: …………………………….…...................…….................………...............................................…………..………………………….. <text:s/></text:p>
      <text:p text:style-name="P28">3. Telefon kontaktowy: ……………………………………..………………………………………………….…………………………………………………….. </text:p>
      <text:p text:style-name="P28">4. Data urodzenia: …………………………………...……………………………………………………………………...…………………………………………. <text:s/></text:p>
      <text:p text:style-name="P28">5. Wykształcenie: ………………………………………………………………………………………………………………………………………………………… </text:p>
      <text:p text:style-name="P28">6. Zawód wyuczony: ………………………………………………………………………………………………………..………………………………………….. <text:s/></text:p>
      <text:p text:style-name="P28">7. Status na rynku pracy: …………………………………………………………………………………………………..………………………………………… <text:s/></text:p>
      <text:p text:style-name="P28">8. Grupa/stopień niepełnosprawności: ………………………………………………………………………………………………………………………… <text:s/></text:p>
      <text:p text:style-name="P29">9. Jaki jest Pan(i) rodzaj niepełnosprawności: </text:p>
      <text:p text:style-name="P3"/>
      <text:p text:style-name="P7"><text:span text:style-name="T3">1) dysfunkcja narządu ruchu (paraplegia, tetraplegia, hemiplegia; dziecięce porażenie mózgowe; stwardnienie rozsiane; dystrofia mięśniowa; przebyta przepuklina oponowo – rdzeniowa)</text:span><text:span text:style-name="T6">☐</text:span><text:span text:style-name="T3">, </text:span></text:p>
      <text:p text:style-name="P7"><text:span text:style-name="T3">2) dysfunkcja narządu wzroku</text:span><text:span text:style-name="T6">☐</text:span><text:span text:style-name="T3">, </text:span></text:p>
      <text:p text:style-name="P7"><text:span text:style-name="T3">3) zaburzenia psychiczne</text:span><text:span text:style-name="T6">☐</text:span><text:span text:style-name="T3">, </text:span></text:p>
      <text:p text:style-name="P7"><text:span text:style-name="T3">4) dysfunkcje o podłożu neurologicznym</text:span><text:span text:style-name="T6">☐</text:span><text:span text:style-name="T3">, </text:span></text:p>
      <text:p text:style-name="P7"><text:span text:style-name="T3">5) dysfunkcja narządu mowy i słuchu</text:span><text:span text:style-name="T6">☐</text:span><text:span text:style-name="T3">, </text:span></text:p>
      <text:p text:style-name="P6"><text:span text:style-name="T3">6) pozostałe dysfunkcje, w tym intelektualne</text:span><text:span text:style-name="T6">☐</text:span><text:span text:style-name="T3">, </text:span></text:p>
      <text:p text:style-name="P5"/>
      <text:p text:style-name="P3">10. Która z wymienionych niepełnosprawności jest niepełnosprawnością główną: </text:p>
      <text:p text:style-name="P3"/>
      <text:p text:style-name="P3">11. Czy porusza się Pan(i)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4">W domu</text:span><text:span text:style-name="T7">☐</text:span><text:span text:style-name="T4"> </text:span></text:p>
          </table:table-cell>
          <table:table-cell table:style-name="Tabela1.A1" office:value-type="string">
            <text:p text:style-name="P6"><text:span text:style-name="T3">1) samodzielnie</text:span><text:span text:style-name="T6">☐</text:span><text:span text:style-name="T3"> </text:span></text:p>
          </table:table-cell>
          <table:table-cell table:style-name="Tabela1.A1" office:value-type="string">
            <text:p text:style-name="P6"><text:span text:style-name="T3">2) z pomocą sprzętów ortopedycznych itp. </text:span><text:span text:style-name="T6">☐</text:span></text:p>
          </table:table-cell>
          <table:table-cell table:style-name="Tabela1.A1" office:value-type="string">
            <text:p text:style-name="P6"><text:span text:style-name="T3">3) nie porusza się samodzielnie ani z pomocą sprzętów ortopedycznych</text:span><text:span text:style-name="T6">☐</text:span><text:span text:style-name="T3"> 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><text:span text:style-name="T4">Poza miejscem </text:span><text:span text:style-name="T7">☐</text:span><text:span text:style-name="T4">zamieszkania </text:span></text:p>
          </table:table-cell>
          <table:table-cell table:style-name="Tabela1.A1" office:value-type="string">
            <text:p text:style-name="P6"><text:span text:style-name="T3">1) samodzielnie</text:span><text:span text:style-name="T6">☐</text:span><text:span text:style-name="T3"> </text:span></text:p>
          </table:table-cell>
          <table:table-cell table:style-name="Tabela1.A1" office:value-type="string">
            <text:p text:style-name="P6"><text:span text:style-name="T3">2) z pomocą sprzętów ortopedycznych itp. </text:span><text:span text:style-name="T6">☐</text:span></text:p>
          </table:table-cell>
          <table:table-cell table:style-name="Tabela1.A1" office:value-type="string">
            <text:p text:style-name="P6"><text:span text:style-name="T3">3) nie porusza się samodzielnie ani z pomocą sprzętów ortopedycznych</text:span><text:span text:style-name="T6">☐</text:span></text:p>
          </table:table-cell>
        </table:table-row>
      </table:table>
      <text:p text:style-name="P3"/>
      <text:p text:style-name="P8"><text:span text:style-name="T3">12. Czy do poruszania się poza miejscem zamieszkania, potrzebne jest czyjeś wsparcie – </text:span><text:span text:style-name="T4">Tak</text:span><text:span text:style-name="T7">☐</text:span><text:span text:style-name="T4">/Nie</text:span><text:span text:style-name="T7">☐</text:span><text:span text:style-name="T4"> </text:span></text:p>
      <text:p text:style-name="P4">13. Jeśli tak to jakiego typu wsparcie? …………………………………………………………………………………………………………………………………………………………………………………..</text:p>
      <text:p text:style-name="P21"><text:soft-page-break/>II. ŚRODOWISKO: </text:p>
      <text:list xml:id="list7513088014296311952" text:style-name="WWNum5">
        <text:list-item>
          <text:p text:style-name="P32">W jakich czynnościach w szczególności wymaga Pan(i) wsparcia? </text:p>
        </text:list-item>
      </text:list>
      <text:list xml:id="list2160315631652121082" text:style-name="WWNum6">
        <text:list-item>
          <text:p text:style-name="P31"><text:span text:style-name="T3">czynności samoobsługowe </text:span><text:span text:style-name="T4">Tak</text:span><text:span text:style-name="T7">☐</text:span><text:span text:style-name="T4">/Nie</text:span><text:span text:style-name="T7">☐</text:span></text:p>
        </text:list-item>
        <text:list-item>
          <text:p text:style-name="P31"><text:span text:style-name="T3">czynności pielęgnacyjne </text:span><text:span text:style-name="T4">Tak</text:span><text:span text:style-name="T7">☐</text:span><text:span text:style-name="T4">/Nie</text:span><text:span text:style-name="T7">☐</text:span></text:p>
        </text:list-item>
        <text:list-item>
          <text:p text:style-name="P31"><text:span text:style-name="T3">w prowadzeniu gospodarstwa domowego i wypełniania ról społecznych </text:span><text:span text:style-name="T4">Tak</text:span><text:span text:style-name="T7">☐</text:span><text:span text:style-name="T4">/Nie</text:span><text:span text:style-name="T7">☐</text:span></text:p>
        </text:list-item>
        <text:list-item>
          <text:p text:style-name="P31"><text:span text:style-name="T5">w przemieszczaniu się poza miejscem zamieszkania </text:span><text:span text:style-name="T4">Tak</text:span><text:span text:style-name="T7">☐</text:span><text:span text:style-name="T4">/Nie</text:span><text:span text:style-name="T7">☐</text:span></text:p>
        </text:list-item>
        <text:list-item>
          <text:p text:style-name="P31"><text:span text:style-name="T5">w podejmowaniu aktywności życiowej i komunikowaniu się z otoczeniem </text:span><text:span text:style-name="T4">Tak</text:span><text:span text:style-name="T7">☐</text:span><text:span text:style-name="T4">/Nie</text:span><text:span text:style-name="T7">☐</text:span></text:p>
        </text:list-item>
      </text:list>
      <text:p text:style-name="P4">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</text:p>
      <text:p text:style-name="P4">2. Jakie trudności/ przeszkody napotyka Pan(i) w miejscu zamieszkania? 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III. OCZEKIWANIA WOBEC ASYSTENTA: </text:p>
      <text:p text:style-name="P4">Prosimy o określenie cech asystenta, który Pana(i) zdaniem byłby najbardziej odpowiedni: </text:p>
      <text:p text:style-name="P4">1. Płeć: …………………………. 2. Wiek: ……………………………………………………………………………………………………………………………… </text:p>
      <text:p text:style-name="P4">3. Inne np.: zainteresowania, posiadane umiejętności: …………………………………………………………………………………………………………………………….……………………………………………………… ……………………………………………………………………………………………………………………….……………………………………………………………</text:p>
      <text:p text:style-name="P4">4. W jakich czynnościach mógłby pomóc Panu/Pani asystent? Czego Pan(i) od niego oczekuje?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/>
      <text:p text:style-name="P4">5. W jakich godzinach/porach dnia/w jakich dniach potrzebne będzie wsparcie? 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/>
      <text:p text:style-name="P4">6. Ile godzin wsparcia miesięcznie będzie Panu(i) potrzebne? 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>……………………………………………………………………………………………………………………………..………………………………………………………</text:p>
      <text:p text:style-name="P4"/>
      <text:p text:style-name="P4"/>
      <text:p text:style-name="P9"><text:soft-page-break/><text:span text:style-name="T3">7. Czy jest Pan (i) w stanie/czuje się kompetentna, aby przeszkolić asystenta do wykonywania dla Pani (i) usług asystencji osobistej? </text:span><text:span text:style-name="T4">Tak</text:span><text:span text:style-name="T7">☐</text:span><text:span text:style-name="T4">/Nie</text:span><text:span text:style-name="T7">☐</text:span></text:p>
      <text:p text:style-name="P21">IV. DOTYCHCZAS OTRZYMYWANA POMOC: </text:p>
      <text:p text:style-name="P4"/>
      <text:list xml:id="list6492643055128556610" text:style-name="WWNum3">
        <text:list-item>
          <text:p text:style-name="P33"><text:span text:style-name="T3">Czy do tej pory korzystał(a) Pan(i) z innych form wsparcia? </text:span><text:span text:style-name="T4">Tak</text:span><text:span text:style-name="T7">☐</text:span><text:span text:style-name="T4">/Nie</text:span><text:span text:style-name="T7">☐</text:span></text:p>
        </text:list-item>
      </text:list>
      <text:p text:style-name="P11"/>
      <text:list xml:id="list32548194" text:continue-numbering="true" text:style-name="WWNum3">
        <text:list-item>
          <text:p text:style-name="P34"><text:s/>Jeśli tak, to proszę wskazać, z jakich i przez kogo realizowanych: </text:p>
        </text:list-item>
      </text:list>
      <text:p text:style-name="P22">dopytać jaka instytucja: np. MOPS, prywatnie opłacana osoba itp. jeśli wymienione zostaną form wsparcia dopytać: z których form pomocy jest zadowolony/niezadowolony, czy w dalszym ciągu z nich korzysta lub dlaczego nie korzysta?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7">V. Oświadczenia:</text:p>
      <text:list xml:id="list6008156393889280164" text:style-name="WWNum4">
        <text:list-item>
          <text:p text:style-name="P30">W celu zapewnienia wysokiej jakości usług asystenckich oświadczam, że wyrażam zgodę na kontrolę i monitorowania przez realizatora świadczonych usług. Czynności, o których mowa wyżej, dokonywane są bezpośrednio w miejscu realizacji usług. </text:p>
        </text:list-item>
      </text:list>
      <text:p text:style-name="P10"/>
      <text:list xml:id="list32552992" text:continue-numbering="true" text:style-name="WWNum4">
        <text:list-item>
          <text:p text:style-name="P30">Oświadczam, że wyrażam zgodę na przetwarzanie moich danych osobowych zawartych w niniejszym zgłoszeniu dla potrzeb niezbędnych do realizacji Programu „Asystent osobisty osoby niepełnosprawnej” – edycja 2022 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rz. UE. L. 119, z 04.05.2016, str. 1, z późn. zm.) oraz ustawą z dnia 10 maja 2018 r. o ochronie danych osobowych (Dz. U. z 2019 r. poz. 1781). </text:p>
        </text:list-item>
      </text:list>
      <text:p text:style-name="P10"/>
      <text:list xml:id="list32574131" text:continue-numbering="true" text:style-name="WWNum4">
        <text:list-item>
          <text:p text:style-name="P30">Oświadczam, że zapoznałem/łam się (zostałem/łam zapoznany/a) z treścią Programu „Asystent osobisty osoby niepełnosprawnej” – edycja 2022. </text:p>
        </text:list-item>
      </text:list>
      <text:p text:style-name="P1"/>
      <text:p text:style-name="P1">Miejscowość ………………………………., data ……………….</text:p>
      <text:p text:style-name="P23">..…………………………………………………………………….</text:p>
      <text:p text:style-name="P25">(Podpis uczestnika Programu/opiekuna prawnego) </text:p>
      <text:p text:style-name="P1">Potwierdzam uprawnienie do korzystania z usług asystenta osobistego osoby niepełnosprawnej.</text:p>
      <text:p text:style-name="P26"><text:soft-page-break/>………………………………………………….<text:bookmark text:name="Bookmark"/></text:p>
      <text:p text:style-name="P27">(Podpis osoby przyjmującej zgłoszenie) </text:p>
      <text:p text:style-name="P1">*Do Karty zgłoszenia do Programu „Asystent osobisty osoby niepełnosprawnej” – edycja 2022 należy dołączyć kserokopię aktualnego orzeczenia o znacznym lub umiarkowanym stopniu niepełnosprawności albo orzeczenia równoważnego do wyżej wymienionych lub w przypadku dzieci do 16.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</dc:title>
    <meta:initial-creator>Anna Kuczyńska;Elżbieta Cieślak</meta:initial-creator>
    <meta:editing-cycles>5</meta:editing-cycles>
    <meta:creation-date>2021-10-11T05:48:00</meta:creation-date>
    <dc:date>2022-01-24T12:32:27.58</dc:date>
    <meta:editing-duration>PT12M33S</meta:editing-duration>
    <meta:generator>OpenOffice/4.1.10$Win32 OpenOffice.org_project/4110m2$Build-9807</meta:generator>
    <meta:print-date>2022-01-24T12:32:20.53</meta:print-date>
    <meta:document-statistic meta:table-count="1" meta:image-count="0" meta:object-count="0" meta:page-count="4" meta:paragraph-count="78" meta:word-count="661" meta:character-count="6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